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06</text:p>
          </table:table-cell>
          <table:table-cell table:number-columns-repeated="4" table:style-name="ce10"/>
          <table:table-cell office:value-type="string" table:style-name="ce12">
            <text:p>28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" table:style-name="ce17">
            <text:p>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4:22</text:p>
          </table:table-cell>
          <table:covered-table-cell/>
          <table:table-cell office:value-type="float" office:value="467268.89" table:style-name="ce20">
            <text:p>467268,8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34:482</text:p>
          </table:table-cell>
          <table:covered-table-cell/>
          <table:table-cell office:value-type="float" office:value="1189818.6000000001" table:style-name="ce20">
            <text:p>1189818,6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19:168</text:p>
          </table:table-cell>
          <table:covered-table-cell/>
          <table:table-cell office:value-type="float" office:value="395887.59" table:style-name="ce20">
            <text:p>395887,5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49:540</text:p>
          </table:table-cell>
          <table:covered-table-cell/>
          <table:table-cell office:value-type="float" office:value="48056.639999999999" table:style-name="ce20">
            <text:p>48056,6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600003:233</text:p>
          </table:table-cell>
          <table:covered-table-cell/>
          <table:table-cell office:value-type="float" office:value="719344" table:style-name="ce20">
            <text:p>719344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1100007:284</text:p>
          </table:table-cell>
          <table:covered-table-cell/>
          <table:table-cell office:value-type="float" office:value="42858.2" table:style-name="ce20">
            <text:p>42858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069:357</text:p>
          </table:table-cell>
          <table:covered-table-cell/>
          <table:table-cell office:value-type="float" office:value="816918.48" table:style-name="ce20">
            <text:p>816918,4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3800008:12</text:p>
          </table:table-cell>
          <table:covered-table-cell/>
          <table:table-cell office:value-type="float" office:value="266924.15999999997" table:style-name="ce20">
            <text:p>266924,1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4500001:281</text:p>
          </table:table-cell>
          <table:covered-table-cell/>
          <table:table-cell office:value-type="float" office:value="278372" table:style-name="ce20">
            <text:p>278372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4800007:210</text:p>
          </table:table-cell>
          <table:covered-table-cell/>
          <table:table-cell office:value-type="float" office:value="361787.97" table:style-name="ce20">
            <text:p>361787,9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0500009:241</text:p>
          </table:table-cell>
          <table:covered-table-cell/>
          <table:table-cell office:value-type="float" office:value="415400" table:style-name="ce20">
            <text:p>415400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2600002:240</text:p>
          </table:table-cell>
          <table:covered-table-cell/>
          <table:table-cell office:value-type="float" office:value="557100" table:style-name="ce20">
            <text:p>557100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800005:83</text:p>
          </table:table-cell>
          <table:covered-table-cell/>
          <table:table-cell office:value-type="float" office:value="353520" table:style-name="ce20">
            <text:p>353520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2600007:345</text:p>
          </table:table-cell>
          <table:covered-table-cell/>
          <table:table-cell office:value-type="float" office:value="576266.4" table:style-name="ce20">
            <text:p>576266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2600008:241</text:p>
          </table:table-cell>
          <table:covered-table-cell/>
          <table:table-cell office:value-type="float" office:value="31347" table:style-name="ce20">
            <text:p>31347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7115:1764</text:p>
          </table:table-cell>
          <table:covered-table-cell/>
          <table:table-cell office:value-type="float" office:value="410751.48" table:style-name="ce20">
            <text:p>410751,4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100001:332</text:p>
          </table:table-cell>
          <table:covered-table-cell/>
          <table:table-cell office:value-type="float" office:value="46970" table:style-name="ce20">
            <text:p>46970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780019:454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3:2682</text:p>
          </table:table-cell>
          <table:covered-table-cell/>
          <table:table-cell office:value-type="float" office:value="326604.27" table:style-name="ce20">
            <text:p>326604,2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3:2683</text:p>
          </table:table-cell>
          <table:covered-table-cell/>
          <table:table-cell office:value-type="float" office:value="477927" table:style-name="ce20">
            <text:p>477927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3:2684</text:p>
          </table:table-cell>
          <table:covered-table-cell/>
          <table:table-cell office:value-type="float" office:value="566527.5" table:style-name="ce20">
            <text:p>566527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10:1133</text:p>
          </table:table-cell>
          <table:covered-table-cell/>
          <table:table-cell office:value-type="float" office:value="787419.94" table:style-name="ce20">
            <text:p>787419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3201009:222</text:p>
          </table:table-cell>
          <table:covered-table-cell/>
          <table:table-cell office:value-type="float" office:value="34979.9" table:style-name="ce20">
            <text:p>34979,9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1:6745</text:p>
          </table:table-cell>
          <table:covered-table-cell/>
          <table:table-cell office:value-type="float" office:value="398651.69" table:style-name="ce20">
            <text:p>398651,6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1:6746</text:p>
          </table:table-cell>
          <table:covered-table-cell/>
          <table:table-cell office:value-type="float" office:value="51993.17" table:style-name="ce20">
            <text:p>51993,1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500003:1510</text:p>
          </table:table-cell>
          <table:covered-table-cell/>
          <table:table-cell office:value-type="float" office:value="4507459.96" table:style-name="ce20">
            <text:p>4507459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500003:1511</text:p>
          </table:table-cell>
          <table:covered-table-cell/>
          <table:table-cell office:value-type="float" office:value="1212439.02" table:style-name="ce20">
            <text:p>1212439,0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500003:1512</text:p>
          </table:table-cell>
          <table:covered-table-cell/>
          <table:table-cell office:value-type="float" office:value="3194195.2" table:style-name="ce20">
            <text:p>3194195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1800011:299</text:p>
          </table:table-cell>
          <table:covered-table-cell/>
          <table:table-cell office:value-type="float" office:value="161910" table:style-name="ce20">
            <text:p>161910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1:8700026:183</text:p>
          </table:table-cell>
          <table:covered-table-cell/>
          <table:table-cell office:value-type="float" office:value="4933.5" table:style-name="ce20">
            <text:p>4933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2:0600010:158</text:p>
          </table:table-cell>
          <table:covered-table-cell/>
          <table:table-cell office:value-type="float" office:value="33675" table:style-name="ce20">
            <text:p>33675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2:0600013:166</text:p>
          </table:table-cell>
          <table:covered-table-cell/>
          <table:table-cell office:value-type="float" office:value="392054" table:style-name="ce20">
            <text:p>392054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2:0600022:268</text:p>
          </table:table-cell>
          <table:covered-table-cell/>
          <table:table-cell office:value-type="float" office:value="219089" table:style-name="ce20">
            <text:p>219089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2:2400030:369</text:p>
          </table:table-cell>
          <table:covered-table-cell/>
          <table:table-cell office:value-type="float" office:value="74704" table:style-name="ce20">
            <text:p>74704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1500009:420</text:p>
          </table:table-cell>
          <table:covered-table-cell/>
          <table:table-cell office:value-type="float" office:value="341816.37" table:style-name="ce20">
            <text:p>341816,3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1500009:421</text:p>
          </table:table-cell>
          <table:covered-table-cell/>
          <table:table-cell office:value-type="float" office:value="247481.23" table:style-name="ce20">
            <text:p>247481,2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010301:1730</text:p>
          </table:table-cell>
          <table:covered-table-cell/>
          <table:table-cell office:value-type="float" office:value="55855.8" table:style-name="ce20">
            <text:p>55855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1701:673</text:p>
          </table:table-cell>
          <table:covered-table-cell/>
          <table:table-cell office:value-type="float" office:value="49417.75" table:style-name="ce20">
            <text:p>49417,7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260003:151</text:p>
          </table:table-cell>
          <table:covered-table-cell/>
          <table:table-cell office:value-type="float" office:value="46846.27" table:style-name="ce20">
            <text:p>46846,2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530002:250</text:p>
          </table:table-cell>
          <table:covered-table-cell/>
          <table:table-cell office:value-type="float" office:value="153966.97" table:style-name="ce20">
            <text:p>153966,9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530002:251</text:p>
          </table:table-cell>
          <table:covered-table-cell/>
          <table:table-cell office:value-type="float" office:value="154097.34" table:style-name="ce20">
            <text:p>154097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0000000:3965</text:p>
          </table:table-cell>
          <table:covered-table-cell/>
          <table:table-cell office:value-type="float" office:value="503952.39" table:style-name="ce20">
            <text:p>503952,3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2800005:437</text:p>
          </table:table-cell>
          <table:covered-table-cell/>
          <table:table-cell office:value-type="float" office:value="222145.5" table:style-name="ce20">
            <text:p>222145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2800005:438</text:p>
          </table:table-cell>
          <table:covered-table-cell/>
          <table:table-cell office:value-type="float" office:value="222145.5" table:style-name="ce20">
            <text:p>222145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3800010:358</text:p>
          </table:table-cell>
          <table:covered-table-cell/>
          <table:table-cell office:value-type="float" office:value="262400" table:style-name="ce20">
            <text:p>262400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2:4500001:272</text:p>
          </table:table-cell>
          <table:covered-table-cell/>
          <table:table-cell office:value-type="float" office:value="23653167.07" table:style-name="ce20">
            <text:p>23653167,0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3:0003001:3125</text:p>
          </table:table-cell>
          <table:covered-table-cell/>
          <table:table-cell office:value-type="float" office:value="314524.34999999998" table:style-name="ce20">
            <text:p>314524,3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3:0003502:1531</text:p>
          </table:table-cell>
          <table:covered-table-cell/>
          <table:table-cell office:value-type="float" office:value="46998.559999999998" table:style-name="ce20">
            <text:p>46998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3:0003503:3876</text:p>
          </table:table-cell>
          <table:covered-table-cell/>
          <table:table-cell office:value-type="float" office:value="66679.179999999993" table:style-name="ce20">
            <text:p>66679,1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3:0003503:83</text:p>
          </table:table-cell>
          <table:covered-table-cell/>
          <table:table-cell office:value-type="float" office:value="24034897" table:style-name="ce20">
            <text:p>24034897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000000:52868</text:p>
          </table:table-cell>
          <table:covered-table-cell/>
          <table:table-cell office:value-type="float" office:value="21595741.109999999" table:style-name="ce20">
            <text:p>21595741,1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2017:388</text:p>
          </table:table-cell>
          <table:covered-table-cell/>
          <table:table-cell office:value-type="float" office:value="693936.21" table:style-name="ce20">
            <text:p>693936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2017:389</text:p>
          </table:table-cell>
          <table:covered-table-cell/>
          <table:table-cell office:value-type="float" office:value="514013.21" table:style-name="ce20">
            <text:p>514013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4001:174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05010:7956</text:p>
          </table:table-cell>
          <table:covered-table-cell/>
          <table:table-cell office:value-type="float" office:value="12598752.84" table:style-name="ce20">
            <text:p>12598752,8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05010:7957</text:p>
          </table:table-cell>
          <table:covered-table-cell/>
          <table:table-cell office:value-type="float" office:value="38543396.57" table:style-name="ce20">
            <text:p>38543396,5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504032:34</text:p>
          </table:table-cell>
          <table:covered-table-cell/>
          <table:table-cell office:value-type="float" office:value="10414413.76" table:style-name="ce20">
            <text:p>10414413,7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507025:3677</text:p>
          </table:table-cell>
          <table:covered-table-cell/>
          <table:table-cell office:value-type="float" office:value="13619223.560000001" table:style-name="ce20">
            <text:p>13619223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507026:1064</text:p>
          </table:table-cell>
          <table:covered-table-cell/>
          <table:table-cell office:value-type="float" office:value="10589090.279999999" table:style-name="ce20">
            <text:p>10589090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">
            <text:p>36:34:0529004:52</text:p>
          </table:table-cell>
          <table:covered-table-cell/>
          <table:table-cell office:value-type="float" office:value="366990.4" table:style-name="ce22">
            <text:p>366990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8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48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48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48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48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4800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4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48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48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48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4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4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4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4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48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48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4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8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6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3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47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2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21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1700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1700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00000:13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0701:7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43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3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8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13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13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14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14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27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48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48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54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54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010005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5:3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18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26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26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48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5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4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3:19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4:0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4:09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4:65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4:76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7:00119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7:04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7:043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8:020004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9:0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9:75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1:0000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1:0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1:0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2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2:0100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09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318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348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348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06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06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06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06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06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15016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15025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3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number-columns-spanned="3" table:number-rows-spanned="1" table:style-name="ce2">
            <text:p>36:34:053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719D9027BF581F2EFDE6932ABC608A70CF2DF0C80E3ED27AC309B86AF5DEEAA406338C7493AC5C85A0AE76DF4135B68162DDFD8829BEAB26491CE505356096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чук Надежда Валентиновна</meta:initial-creator>
    <dc:creator>Пользователь</dc:creator>
    <meta:creation-date>2022-06-28T06:48:04Z</meta:creation-date>
    <dc:date>2022-06-28T06:48:05Z</dc:date>
  </office:meta>
</office:document-meta>
</file>